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6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5f_-subtitle">
      <style:graphic-properties draw:fill-color="#ffffff" fo:min-height="10.67cm"/>
    </style:style>
    <style:style style:name="pr5" style:family="presentation" style:parent-style-name="Default_5f_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margin-top="0.152cm" fo:margin-bottom="0cm"/>
    </style:style>
    <style:style style:name="P3" style:family="paragraph">
      <style:paragraph-properties fo:margin-top="0.152cm" fo:margin-bottom="0cm"/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17.84cm" svg:height="10.67cm" svg:x="5.08cm" svg:y="2.54cm" presentation:class="subtitle" presentation:user-transformed="true">
          <draw:text-box>
            <text:p><text:span text:style-name="T1">O, crește-mi iubire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19.5cm" svg:height="10.67cm" svg:x="4.08cm" svg:y="2.54cm" presentation:class="subtitle" presentation:user-transformed="true">
          <draw:text-box>
            <text:p text:style-name="P2"><text:span text:style-name="T2">O, crește-mi iubirea în inima mea,</text:span></text:p>
            <text:p text:style-name="P2"><text:span text:style-name="T2">Isuse, Isuse, mereu Te-aș ruga.</text:span></text:p>
            <text:p text:style-name="P2"><text:span text:style-name="T2">//: <text:s/>Îmi umple cu Harul pe care-l aștept <text:s text:c="3"/></text:span></text:p>
            <text:p text:style-name="P2"><text:span text:style-name="T2"><text:s text:c="8"/></text:span><text:span text:style-name="T2">Și ochii, și graiul, și inima-n piept. <text:s/>:/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1T32">
        <office:forms form:automatic-focus="false" form:apply-design-mode="false"/>
        <draw:frame presentation:style-name="pr4" draw:text-style-name="P3" draw:layer="layout" svg:width="19.5cm" svg:height="10.67cm" svg:x="4.08cm" svg:y="2.54cm" presentation:class="subtitle" presentation:user-transformed="true">
          <draw:text-box>
            <text:p text:style-name="P3"><text:span text:style-name="T2">O, crește-mi iubirea, Isuse iubit,</text:span></text:p>
            <text:p text:style-name="P3"><text:span text:style-name="T2">Să fiu de-a' ei haruri deplin copleșit;</text:span></text:p>
            <text:p text:style-name="P3"><text:span text:style-name="T2">//: <text:s/>Revarsă-mi-o-n suflet cu val după val, <text:s text:c="2"/></text:span></text:p>
            <text:p text:style-name="P3"><text:span text:style-name="T2"><text:s text:c="8"/></text:span><text:span text:style-name="T2">Ca râul ce crește de dă peste mal. <text:s/>:/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1T32">
        <office:forms form:automatic-focus="false" form:apply-design-mode="false"/>
        <draw:frame presentation:style-name="pr4" draw:text-style-name="P3" draw:layer="layout" svg:width="19.5cm" svg:height="10.67cm" svg:x="4.08cm" svg:y="2.54cm" presentation:class="subtitle" presentation:user-transformed="true">
          <draw:text-box>
            <text:p text:style-name="P3"><text:span text:style-name="T2">O, crește-mi iubirea, iubite Isus,</text:span></text:p>
            <text:p text:style-name="P3"><text:span text:style-name="T2">În starea și locul în care m-ai pus.</text:span></text:p>
            <text:p text:style-name="P3"><text:span text:style-name="T2">//: <text:s/>Să port pretutindeni belșugu-i de har, <text:s text:c="3"/></text:span></text:p>
            <text:p text:style-name="P3"><text:span text:style-name="T2"><text:s text:c="8"/></text:span><text:span text:style-name="T2">Și-a ei revărsare să n-aibă hotar. <text:s/>:/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1T32">
        <office:forms form:automatic-focus="false" form:apply-design-mode="false"/>
        <draw:frame presentation:style-name="pr4" draw:text-style-name="P3" draw:layer="layout" svg:width="19.5cm" svg:height="10.67cm" svg:x="4.08cm" svg:y="2.54cm" presentation:class="subtitle" presentation:user-transformed="true">
          <draw:text-box>
            <text:p text:style-name="P3"><text:span text:style-name="T2">O, crește-mi iubirea cu rodu-i sfințit,</text:span></text:p>
            <text:p text:style-name="P3"><text:span text:style-name="T2">Chiar numai cu ură de-aș fi răsplătit;</text:span></text:p>
            <text:p text:style-name="P3"><text:span text:style-name="T2">//: <text:s/>Să nu pot, Isuse, trăi fără ea: <text:s text:c="3"/></text:span></text:p>
            <text:p text:style-name="P3"><text:span text:style-name="T2"><text:s text:c="8"/></text:span><text:span text:style-name="T2">O, crește-mi iubirea în inima mea! <text:s/>:/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24M57S</meta:editing-duration>
    <meta:editing-cycles>14</meta:editing-cycles>
    <meta:generator>LibreOffice/4.3.2.2$Windows_x86 LibreOffice_project/edfb5295ba211bd31ad47d0bad0118690f76407d</meta:generator>
    <dc:date>2014-10-03T09:09:00.926000000</dc:date>
    <meta:document-statistic meta:object-count="36"/>
  </office:meta>
</office:document-meta>
</file>